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="0.035cm" fo:border="0.035cm solid #000000" fo:keep-with-next="always"/>
      <style:text-properties fo:color="#0000f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3.493cm" fo:margin-right="0cm" fo:text-align="justify" style:justify-single-word="false" fo:text-indent="-2.858cm" style:auto-text-indent="false"/>
    </style:style>
    <style:style style:name="P9" style:family="paragraph" style:parent-style-name="Standard">
      <style:paragraph-properties fo:margin-left="3.493cm" fo:margin-right="0cm" fo:text-align="justify" style:justify-single-word="false" fo:text-indent="-2.858cm" style:auto-text-indent="false">
        <style:tab-stops>
          <style:tab-stop style:position="-4.445cm"/>
        </style:tab-stops>
      </style:paragraph-properties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master-page-name="Standard">
      <style:paragraph-properties style:page-number="1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lle Julie PELISSIER</text:p>
      <text:p text:style-name="P4">1 Les Roches </text:p>
      <text:p text:style-name="P4">85670 La Chapelle Palluau</text:p>
      <text:p text:style-name="P4">Tel : 06.11.41.14.50 </text:p>
      <text:p text:style-name="P6">E-mail : julie-monitrice@sfr.fr</text:p>
      <text:p text:style-name="P5"/>
      <text:p text:style-name="P7">FORMATIONS</text:p>
      <text:p text:style-name="Standard"/>
      <text:p text:style-name="P8"><text:span text:style-name="T1">2001-2003</text:span> : Obtention d’un BEPA Services aux Personnes à la Maison Familiale de la Mothe-Achard</text:p>
      <text:p text:style-name="P8"><text:span text:style-name="T1">2003-2005</text:span> : Obtention d’un BAC Sciences Médico-Sociales au lycée Atlantique de Luçon (mention AB)</text:p>
      <text:p text:style-name="P9"><text:span text:style-name="T1">2005-2007</text:span> : BTSA Analyses Biologiques et Biotechnologiques en Laboratoire au lycée Bel Air de Fontenay le comte (mention AB)</text:p>
      <text:p text:style-name="P9"><text:span text:style-name="T1">2010-2011</text:span> : BPJEPS Equitation au Centre Equestre de La Pirouette et aux Ecuries du Clos, par le biais du CREPS de Nantes </text:p>
      <text:p text:style-name="P2"/>
      <text:p text:style-name="P7">JOBS DE VACANCES - EMPLOIS</text:p>
      <text:p text:style-name="Standard"/>
      <text:p text:style-name="P11"><text:span text:style-name="T1">Été 2001, 2002, 2004</text:span> : Emploi d’aide auprès d’une animatrice poneys pour les colonies d’enfants au Centre Equestre de Sauveterre à Olonne sur mer (85) et d’un ATE</text:p>
      <text:p text:style-name="P11"><text:span text:style-name="T1">Été 2003</text:span> : Animatrice au sein du centre aéré d’Olonne sur mer (85)</text:p>
      <text:p text:style-name="P11"><text:span text:style-name="T1">Vacances de la toussaint, de noël, été 2005, et de juillet 2007 à octobre 2009</text:span> : Emploi à la Poste d’Olonne sur mer puis des Sables d’Olonne (85)</text:p>
      <text:p text:style-name="P11"><text:span text:style-name="T1">Été 2011</text:span> : Monitrice d’équitation au Pré danseur à Talmont saint hilaire (85)</text:p>
      <text:p text:style-name="P12"><text:span text:style-name="T1">Novembre 2011 à Juillet 2012</text:span> : Monitrice d'équitation à la Gourmette à Sautron (44)</text:p>
      <text:p text:style-name="P12"><text:span text:style-name="T1">Septembre 2012 à Juillet 2014</text:span> : Monitrice d'équitation à la Gascherie à La Chapelle sur Erdre (44)</text:p>
      <text:p text:style-name="P12"><text:span text:style-name="T1">Août 2014 à décembre 2014</text:span> : Groom/palefrenier aux Écuries Leboeuf à Chamarande (91)</text:p>
      <text:p text:style-name="P12"><text:span text:style-name="T1">Février 2015 à aujourd'hui</text:span> : Monitrice d'équitation indépendante (auto-entreprise)</text:p>
      <text:p text:style-name="P12"/>
      <text:p text:style-name="P7">STAGES EN MILIEU PROFESSIONNEL</text:p>
      <text:p text:style-name="P12"/>
      <text:p text:style-name="P11"><text:span text:style-name="T1">Auprès d’enfants</text:span> : en écoles maternelles et assistante maternelle</text:p>
      <text:p text:style-name="P11"><text:span text:style-name="T1">Auprès de Personnes âgées</text:span> : en famille d’accueil</text:p>
      <text:p text:style-name="P11"><text:span text:style-name="T1">Au Pré danseur</text:span> : centre équestre à Talmont saint hilaire (85) d’avril à fin juillet 2010</text:p>
      <text:p text:style-name="P11"><text:span text:style-name="T1">A la pirouette</text:span> : en tant qu’élève monitrice à Couëron (44)</text:p>
      <text:p text:style-name="P2"><text:tab/></text:p>
      <text:p text:style-name="P7">LOISIRS ET INTERETS PERSONNELS</text:p>
      <text:p text:style-name="Standard"/>
      <text:p text:style-name="P10">Équitation depuis 18 ans, galop 7 obtenu en 2007</text:p>
      <text:p text:style-name="P10">Pratique et intérêt pour diverses activités : cinéma, danse, musique, natation, surf,…</text:p>
      <text:p text:style-name="P10">Informatique (Word, Excel, Access) ainsi qu’Internet et les jeux vidéos</text:p>
      <text:p text:style-name="Standard"/>
      <text:p text:style-name="P7">INFORMATIONS DIVERSES</text:p>
      <text:p text:style-name="P3"/>
      <text:p text:style-name="P10">Permis de conduire depuis août 2003, véhicule personnel, van personnel (1 place 1/2)</text:p>
      <text:p text:style-name="P13">Attestation de Formation aux Premiers Secours (AFPS) en 2003, SST en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punctuation-wrap="simple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8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8cm" fo:margin-bottom="2.498cm" fo:margin-left="2.498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1DT9H42M43S</meta:editing-duration>
    <dc:date>2017-08-11T14:45:45.18</dc:date>
    <meta:generator>OpenOffice.org/3.4.1$Win32 OpenOffice.org_project/341m1$Build-9593</meta:generator>
    <meta:editing-cycles>8</meta:editing-cycles>
    <meta:document-statistic meta:table-count="0" meta:image-count="0" meta:object-count="0" meta:page-count="1" meta:paragraph-count="32" meta:word-count="337" meta:character-count="2082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